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f6851"/>
    </style:style>
    <style:style style:name="P2" style:family="paragraph" style:parent-style-name="Standard">
      <style:paragraph-properties fo:text-align="center" style:justify-single-word="false"/>
      <style:text-properties officeooo:paragraph-rsid="001f685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1f6851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fo:language="pl" fo:country="PL" officeooo:paragraph-rsid="001f685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1f685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text-align="justify" style:justify-single-word="false" fo:text-indent="8.89cm" style:auto-text-indent="false"/>
      <style:text-properties style:font-name="Times New Roman" fo:font-size="12pt" fo:language="pl" fo:country="PL" fo:font-weight="normal" officeooo:paragraph-rsid="001f685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f6851" style:font-name-asian="SimSun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1f6851" style:font-name-asian="SimSun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1f6851"/>
    </style:style>
    <style:style style:name="P10" style:family="paragraph" style:parent-style-name="Standard">
      <style:paragraph-properties fo:text-align="justify" style:justify-single-word="false" fo:text-indent="4.657cm" style:auto-text-indent="false"/>
      <style:text-properties officeooo:paragraph-rsid="001f6851"/>
    </style:style>
    <style:style style:name="P11" style:family="paragraph" style:parent-style-name="Standard">
      <style:paragraph-properties fo:text-align="justify" style:justify-single-word="false" fo:text-indent="8.89cm" style:auto-text-indent="false"/>
      <style:text-properties officeooo:paragraph-rsid="001f6851"/>
    </style:style>
    <style:style style:name="T1" style:family="text">
      <style:text-properties style:font-name="Times New Roman" fo:font-size="14pt" fo:language="pl" fo:country="PL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language="pl" fo:country="PL" fo:font-weight="bold" officeooo:rsid="001f685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2pt" fo:language="pl" fo:country="PL" style:font-size-asian="12pt" style:font-name-complex="Times New Roman1" style:font-size-complex="12pt"/>
    </style:style>
    <style:style style:name="T4" style:family="text">
      <style:text-properties style:font-name="Times New Roman" fo:font-size="12pt" fo:language="pl" fo:country="PL" officeooo:rsid="001f6851" style:font-size-asian="12pt" style:font-name-complex="Times New Roman1" style:font-size-complex="12pt"/>
    </style:style>
    <style:style style:name="T5" style:family="text"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pl" fo:country="PL" fo:font-weight="bold" officeooo:rsid="001f685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pl" fo:country="PL" fo:font-weight="bold" style:font-name-asian="SimSun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pl" fo:country="PL" style:font-name-asian="SimSun" style:font-size-asian="12pt" style:font-name-complex="Times New Roman1" style:font-size-complex="12pt"/>
    </style:style>
    <style:style style:name="T9" style:family="text">
      <style:text-properties style:font-name="Times New Roman" fo:font-size="12pt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language="pl" fo:country="PL" fo:font-weight="normal" style:font-name-asian="SimSun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language="pl" fo:country="PL" fo:font-weight="normal" officeooo:rsid="001f6851" style:font-name-asian="SimSun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style:font-name-asian="SimSun" style:font-size-asian="12pt" style:font-name-complex="Times New Roman1" style:font-size-complex="12pt"/>
    </style:style>
    <style:style style:name="T13" style:family="text">
      <style:text-properties style:font-name="Times New Roman" fo:font-size="12pt" fo:font-weight="bold" style:font-name-asian="SimSun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font-weight="normal" style:font-name-asian="SimSun" style:font-size-asian="12pt" style:font-weight-asian="normal" style:font-name-complex="Times New Roman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Uchwała nr </text:span><text:span text:style-name="T2">7</text:span><text:span text:style-name="T1">/202</text:span><text:span text:style-name="T2">5</text:span></text:p>
      <text:p text:style-name="P3" loext:marker-style-name="T3"/>
      <text:p text:style-name="P2" loext:marker-style-name="T3"><text:span text:style-name="T3">Rady Pedagogicznej</text:span></text:p>
      <text:p text:style-name="P2" loext:marker-style-name="T3"><text:span text:style-name="T3">Przedszkola Publicznego w Ślemieniu</text:span></text:p>
      <text:p text:style-name="P2" loext:marker-style-name="T3"><text:span text:style-name="T3">z dnia 1</text:span><text:span text:style-name="T4">1</text:span><text:span text:style-name="T3">.09.202</text:span><text:span text:style-name="T4">5</text:span><text:span text:style-name="T3">r.</text:span></text:p>
      <text:p text:style-name="P4" loext:marker-style-name="T3"/>
      <text:p text:style-name="P4" loext:marker-style-name="T3"/>
      <text:p text:style-name="P4" loext:marker-style-name="T3"/>
      <text:p text:style-name="P2" loext:marker-style-name="T5"><text:span text:style-name="T5">w sprawie wprowadzenia innowacji pedagogicznej „</text:span><text:span text:style-name="T6">Program stymulacji rozwoju dziecka ze spektrum autyzmu</text:span><text:span text:style-name="T5">”, w roku szkolnym 202</text:span><text:span text:style-name="T6">5</text:span><text:span text:style-name="T5">/202</text:span><text:span text:style-name="T6">6</text:span></text:p>
      <text:p text:style-name="P4" loext:marker-style-name="T3"/>
      <text:p text:style-name="P4" loext:marker-style-name="T3"/>
      <text:p text:style-name="P4" loext:marker-style-name="T3"/>
      <text:p text:style-name="P9" loext:marker-style-name="T12"><text:span text:style-name="T8">Na podstawie </text:span><text:span text:style-name="T12">art. 41 ust. 1 pkt 3 ustawy o systemie oświaty z dnia 07 września 1991 r. /Dz. U. <text:s text:c="7"/>z 2004 r. Nr 256, poz. 2572 z póź. zm./ oraz § 4 ust. 2 pkt 2 Rozp. MENiS z dnia 09 kwietnia 2002 r. z późn. zm. (Rozp. MEN z dnia 24 sierpnia 2011 r. zmieniające rozporządzenie w sprawie warunków prowadzenia działalności innowacyjnej i eksperymentalnej przez publiczne szkoły <text:s text:c="10"/>i placówki) w sprawie warunków prowadzenia działalności innowacyjnej i eksperymentalnej przez publiczne szkoły i placówki (Dz. U. Nr 56, poz. 506 i Dz.U. nr 176, poz. 1051)</text:span></text:p>
      <text:p text:style-name="P7" loext:marker-style-name="T12"/>
      <text:p text:style-name="P9" loext:marker-style-name="T9"><text:span text:style-name="T9">Rada Pedagogiczna Przedszkola Publicznego w Ślemieniu uchwala co następuje: </text:span></text:p>
      <text:p text:style-name="P4" loext:marker-style-name="T3"/>
      <text:p text:style-name="P2" loext:marker-style-name="T7"><text:span text:style-name="T13">§ </text:span><text:span text:style-name="T7">1</text:span></text:p>
      <text:p text:style-name="P5" loext:marker-style-name="T9"/>
      <text:p text:style-name="P9" loext:marker-style-name="T9"><text:span text:style-name="T14">Zatwierdza do realizacji w roku szkolnego 202</text:span><text:span text:style-name="T11">5</text:span><text:span text:style-name="T14">/202</text:span><text:span text:style-name="T11">6</text:span><text:span text:style-name="T14"> innowację</text:span><text:span text:style-name="T10"> pedagogiczną autorstwa </text:span><text:span text:style-name="T11">Pani Marty Bodzek</text:span><text:span text:style-name="T10"> „</text:span><text:span text:style-name="T11">Program stymulacji rozwoju dziecka ze spektrum autyzmu</text:span><text:span text:style-name="T10">”</text:span><text:span text:style-name="T14">.</text:span></text:p>
      <text:p text:style-name="P5" loext:marker-style-name="T9"/>
      <text:p text:style-name="P2" loext:marker-style-name="T13"><text:span text:style-name="T13">§ 2</text:span></text:p>
      <text:p text:style-name="P8" loext:marker-style-name="T12"/>
      <text:p text:style-name="P9" loext:marker-style-name="T12"><text:span text:style-name="T12">Wykonanie uchwały powierza się Dyrektorowi szkoły.</text:span></text:p>
      <text:p text:style-name="P8" loext:marker-style-name="T12"/>
      <text:p text:style-name="P2" loext:marker-style-name="T13"><text:span text:style-name="T13">§ 3</text:span></text:p>
      <text:p text:style-name="P8" loext:marker-style-name="T12"/>
      <text:p text:style-name="P9" loext:marker-style-name="T9"><text:span text:style-name="T12">Uchwała wchodzi w życie z dniem podjęcia.</text:span></text:p>
      <text:p text:style-name="P5" loext:marker-style-name="T9"/>
      <text:p text:style-name="P9" loext:marker-style-name="T9"><text:span text:style-name="T9">.</text:span></text:p>
      <text:p text:style-name="P5" loext:marker-style-name="T9"/>
      <text:p text:style-name="P5" loext:marker-style-name="T9"/>
      <text:p text:style-name="P10" loext:marker-style-name="T9"><text:span text:style-name="T9">Przewodniczący Rady Pedagogicznej:</text:span></text:p>
      <text:p text:style-name="P5" loext:marker-style-name="T9"/>
      <text:p text:style-name="P6" loext:marker-style-name="T9"/>
      <text:p text:style-name="P11" loext:marker-style-name="T9"><text:span text:style-name="T9">Członkowie:</text:span></text:p>
      <text:p text:style-name="P5" loext:marker-style-name="T9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2T12:39:33.907000000</meta:creation-date>
    <dc:date>2025-10-02T13:25:22.262000000</dc:date>
    <meta:editing-duration>PT34M10S</meta:editing-duration>
    <meta:editing-cycles>2</meta:editing-cycles>
    <meta:generator>LibreOffice/24.2.4.2$Windows_X86_64 LibreOffice_project/51a6219feb6075d9a4c46691dcfe0cd9c4fff3c2</meta:generator>
    <meta:print-date>2025-10-02T12:46:32.326000000</meta:print-date>
    <meta:document-statistic meta:table-count="0" meta:image-count="0" meta:object-count="0" meta:page-count="1" meta:paragraph-count="16" meta:word-count="177" meta:character-count="1162" meta:non-whitespace-character-count="983"/>
  </office:meta>
</office:document-meta>
</file>