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d98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15d98f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pl" fo:country="PL" officeooo:paragraph-rsid="0015d98f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5d98f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5d98f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 fo:text-indent="8.89cm" style:auto-text-indent="false"/>
      <style:text-properties style:font-name="Times New Roman" fo:font-size="12pt" fo:language="pl" fo:country="PL" fo:font-weight="normal" officeooo:paragraph-rsid="0015d98f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5d98f"/>
    </style:style>
    <style:style style:name="P8" style:family="paragraph" style:parent-style-name="Standard">
      <style:paragraph-properties fo:text-align="justify" style:justify-single-word="false" fo:text-indent="4.657cm" style:auto-text-indent="false"/>
      <style:text-properties officeooo:paragraph-rsid="0015d98f"/>
    </style:style>
    <style:style style:name="P9" style:family="paragraph" style:parent-style-name="Standard">
      <style:paragraph-properties fo:text-align="justify" style:justify-single-word="false" fo:text-indent="8.89cm" style:auto-text-indent="false"/>
      <style:text-properties officeooo:paragraph-rsid="0015d98f"/>
    </style:style>
    <style:style style:name="P10" style:family="paragraph" style:parent-style-name="Standard">
      <style:text-properties officeooo:paragraph-rsid="0015d98f"/>
    </style:style>
    <style:style style:name="T1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pl" fo:country="PL" fo:font-weight="bold" officeooo:rsid="0015d98f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4" style:family="text">
      <style:text-properties style:font-name="Times New Roman" fo:font-size="12pt" fo:language="pl" fo:country="PL" officeooo:rsid="0015d98f" style:font-size-asian="12pt" style:font-name-complex="Times New Roman1" style:font-size-complex="12pt"/>
    </style:style>
    <style:style style:name="T5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l" fo:country="PL" fo:font-weight="bold" officeooo:rsid="0015d98f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l" fo:country="PL" fo:font-weight="bold" style:font-name-asian="SimSun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language="pl" fo:country="PL" fo:font-weight="normal" officeooo:rsid="0015d98f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bold" style:font-name-asian="SimSun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Uchwała nr <text:s/></text:span><text:span text:style-name="T2">5</text:span><text:span text:style-name="T1">/202</text:span><text:span text:style-name="T2">5</text:span></text:p>
      <text:p text:style-name="P2" loext:marker-style-name="T3"/>
      <text:p text:style-name="P1" loext:marker-style-name="T3"><text:span text:style-name="T3">Rady Pedagogicznej</text:span></text:p>
      <text:p text:style-name="P1" loext:marker-style-name="T3"><text:span text:style-name="T3">Przedszkola Publicznego w Ślemieniu „</text:span><text:span text:style-name="T4">Kraina Marzeń”</text:span></text:p>
      <text:p text:style-name="P1" loext:marker-style-name="T3"><text:span text:style-name="T3">Z dnia 2</text:span><text:span text:style-name="T4">8</text:span><text:span text:style-name="T3">.08.202</text:span><text:span text:style-name="T4">5</text:span><text:span text:style-name="T3">r.</text:span></text:p>
      <text:p text:style-name="P2" loext:marker-style-name="T3"><text:bookmark text:name="_GoBack"/></text:p>
      <text:p text:style-name="P3" loext:marker-style-name="T3"/>
      <text:p text:style-name="P3" loext:marker-style-name="T3"/>
      <text:p text:style-name="P1" loext:marker-style-name="T3"><text:span text:style-name="T5">w sprawie opinii dotyczącej propozycji przydziału nauczycielom stałych zajęć <text:s text:c="28"/>i dodatkowych czynności w roku szkolnym 202</text:span><text:span text:style-name="T6">5/</text:span><text:span text:style-name="T5">202</text:span><text:span text:style-name="T6">6</text:span></text:p>
      <text:p text:style-name="P3" loext:marker-style-name="T3"/>
      <text:p text:style-name="P3" loext:marker-style-name="T3"/>
      <text:p text:style-name="P10" loext:marker-style-name="T3"><text:span text:style-name="T3">Na podstawie art. 70 ust.2 pkt 4 Ustawy z dnia 14 grudnia 2016r. Prawo oświatowe (t.j. Dz.U. <text:s text:c="9"/>z 2023r. poz. 900) Rada Pedagogiczna Przedszkola Publicznego w Ślemieniu uchwala, co następuje:</text:span></text:p>
      <text:p text:style-name="P3" loext:marker-style-name="T3"/>
      <text:p text:style-name="P1" loext:marker-style-name="T7"><text:span text:style-name="T10">§ </text:span><text:span text:style-name="T7">1</text:span></text:p>
      <text:p text:style-name="P4" loext:marker-style-name="T5"/>
      <text:p text:style-name="P4" loext:marker-style-name="T5"/>
      <text:p text:style-name="P7" loext:marker-style-name="T8"><text:span text:style-name="T8">Rada Pedagogiczna Przedszkola Publicznego w Ślemieniu wyraża pozytywną opinię dotyczącą propozycji dyrektora w sprawie przydziału stałych zajęć i dodatkowych czynności w ramach wynagrodzenia zasadniczego oraz dodatkowo płatnych zajęć dydaktycznych, wychowawczych <text:s text:c="8"/>i opiekuńczych w <text:s/>roku szkolnym 202</text:span><text:span text:style-name="T9">5</text:span><text:span text:style-name="T8">/202</text:span><text:span text:style-name="T9">6</text:span><text:span text:style-name="T8">. </text:span></text:p>
      <text:p text:style-name="P5" loext:marker-style-name="T8"/>
      <text:p text:style-name="P5" loext:marker-style-name="T8"/>
      <text:p text:style-name="P1" loext:marker-style-name="T7"><text:span text:style-name="T10">§ </text:span><text:span text:style-name="T7">2</text:span></text:p>
      <text:p text:style-name="P5" loext:marker-style-name="T8"/>
      <text:p text:style-name="P5" loext:marker-style-name="T8"/>
      <text:p text:style-name="P5" loext:marker-style-name="T8"/>
      <text:p text:style-name="P7" loext:marker-style-name="T8"><text:span text:style-name="T8">Uchwała wchodzi w życie z dniem 0</text:span><text:span text:style-name="T9">1</text:span><text:span text:style-name="T8"> września 202</text:span><text:span text:style-name="T9">5</text:span><text:span text:style-name="T8">r.</text:span></text:p>
      <text:p text:style-name="P5" loext:marker-style-name="T8"/>
      <text:p text:style-name="P5" loext:marker-style-name="T8"/>
      <text:p text:style-name="P5" loext:marker-style-name="T8"/>
      <text:p text:style-name="P5" loext:marker-style-name="T8"/>
      <text:p text:style-name="P8" loext:marker-style-name="T8"><text:span text:style-name="T8">Przewodniczący Rady Pedagogicznej:</text:span></text:p>
      <text:p text:style-name="P5" loext:marker-style-name="T8"/>
      <text:p text:style-name="P6" loext:marker-style-name="T8"/>
      <text:p text:style-name="P9" loext:marker-style-name="T8"><text:span text:style-name="T8">Członkowie:</text:span></text:p>
      <text:p text:style-name="P5" loext:marker-style-name="T8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13:25:37.931000000</meta:creation-date>
    <dc:date>2025-09-11T13:30:42.476000000</dc:date>
    <meta:editing-duration>PT5M4S</meta:editing-duration>
    <meta:editing-cycles>1</meta:editing-cycles>
    <meta:document-statistic meta:table-count="0" meta:image-count="0" meta:object-count="0" meta:page-count="1" meta:paragraph-count="12" meta:word-count="113" meta:character-count="872" meta:non-whitespace-character-count="723"/>
    <meta:generator>LibreOffice/24.2.4.2$Windows_X86_64 LibreOffice_project/51a6219feb6075d9a4c46691dcfe0cd9c4fff3c2</meta:generator>
  </office:meta>
</office:document-meta>
</file>